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G# - G# Bbm D#7 <text:s/>G#</text:p>
      <text:p><text:s text:c="14"/>G#-Cm Bbm Fm D#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Bbm <text:s text:c="3"/>D#7 G# <text:s text:c="5"/>Fm</text:p>
      <text:p><text:s text:c="6"/>(Bbm-D#7 G# <text:s/>Bbm-D#7 G#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Fm Cm C7 Fm - C#m B-D#7 D#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G# G# [Intro]</text:p>
      <text:p>[Coro] [Solo - Verso]</text:p>
      <text:p>[Coro] [Fill] G# G#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